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uta" style:data-style-name="N36">
      <style:table-cell-properties fo:border="thin solid #000000"/>
    </style:style>
    <style:style style:name="ce6" style:family="table-cell" style:parent-style-name="Valuta" style:data-style-name="N36"/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Comune di Motta Viscon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style-name="ce3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Descrizione Bene</text:p>
          </table:table-cell>
          <table:table-cell office:value-type="string" table:style-name="ce3">
            <text:p>Valore</text:p>
          </table:table-cell>
          <table:table-cell office:value-type="string" table:style-name="ce2">
            <text:p>Codice Conto Patrimon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Scuole Via Novari - valore terreno - Via Don Milani/Via Novari</text:p>
            <text:p/>
          </table:table-cell>
          <table:table-cell office:value-type="currency" office:value="281761.40000000002" table:style-name="ce5">
            <text:p><text:s/>281.761,40 €<text:s/></text:p>
          </table:table-cell>
          <table:table-cell office:value-type="string" table:style-name="ce4">
            <text:p>A II 2 - Terren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Direzione didattica e auditorium - Via Don Milani/ Via Novari</text:p>
          </table:table-cell>
          <table:table-cell office:value-type="currency" office:value="2169964.52" table:style-name="ce5">
            <text:p><text:s/>2.169.964,52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ex-Scuola elementare - Piazza San Rocco 5</text:p>
          </table:table-cell>
          <table:table-cell office:value-type="currency" office:value="284068.61" table:style-name="ce5">
            <text:p><text:s/>284.068,61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Scuola elementare - Via Don Milani/ Via Novari</text:p>
            <text:p/>
          </table:table-cell>
          <table:table-cell office:value-type="currency" office:value="4395771.87" table:style-name="ce5">
            <text:p><text:s/>4.395.771,87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Scuola materna - Via Don Milani 12</text:p>
            <text:p/>
            <text:p/>
            <text:p/>
            <text:p/>
            <text:p/>
            <text:p/>
          </table:table-cell>
          <table:table-cell office:value-type="currency" office:value="1027139.78" table:style-name="ce5">
            <text:p><text:s/>1.027.139,78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Scuola media - Scotti Aquilino - Via Ada Negri 13</text:p>
            <text:p/>
            <text:p/>
            <text:p/>
            <text:p/>
            <text:p/>
            <text:p/>
            <text:p/>
            <text:p/>
          </table:table-cell>
          <table:table-cell office:value-type="currency" office:value="560317.93999999994" table:style-name="ce5">
            <text:p><text:s/>560.317,94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Scuola secondaria di 1° grado - Via Don Milani/ Via Novari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442129.46" table:style-name="ce5">
            <text:p><text:s/>4.442.129,46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RSA "Madre Teresa di Calcutta" - Piazzetta 14/7/1994</text:p>
            <text:p/>
            <text:p/>
          </table:table-cell>
          <table:table-cell office:value-type="currency" office:value="3889962.99" table:style-name="ce5">
            <text:p><text:s/>3.889.962,99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Centro sportivo comunale - Via Ticino</text:p>
            <text:p/>
            <text:p/>
            <text:p/>
          </table:table-cell>
          <table:table-cell office:value-type="currency" office:value="3693936.97" table:style-name="ce5">
            <text:p><text:s/>3.693.936,97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silo nido - Via Don Bosco 4<text:s/></text:p>
            <text:p/>
            <text:p/>
            <text:p/>
            <text:p/>
          </table:table-cell>
          <table:table-cell office:value-type="currency" office:value="1192757.8500000001" table:style-name="ce5">
            <text:p><text:s/>1.192.757,85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Edificio Vecchio Torchio - Biblioteca - Via Annoni</text:p>
            <text:p/>
            <text:p/>
            <text:p/>
            <text:p/>
            <text:p/>
          </table:table-cell>
          <table:table-cell office:value-type="currency" office:value="312230.59999999998" table:style-name="ce5">
            <text:p><text:s/>312.230,60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mbulatorio medico / Consultorio - Via Ticino</text:p>
            <text:p/>
            <text:p/>
            <text:p/>
            <text:p/>
            <text:p/>
            <text:p/>
            <text:p/>
          </table:table-cell>
          <table:table-cell office:value-type="currency" office:value="78122.850000000006" table:style-name="ce5">
            <text:p><text:s/>78.122,85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rchivio comunale c/o centro civico - Via San Giovanni 58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5">
            <text:p><text:s/>-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rchivio comunale c/o scuola media - Via Ada Negri 13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5">
            <text:p><text:s/>-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rea antenne telefonia mobile - <text:s/>Fg. 12 mapp. 357 360 36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38.73" table:style-name="ce5">
            <text:p><text:s/>11.438,73 €<text:s/></text:p>
          </table:table-cell>
          <table:table-cell office:value-type="string" table:style-name="ce4">
            <text:p>A II 4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REA PEEP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30827.87" table:style-name="ce5">
            <text:p><text:s/>230.827,87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Cabina Enel - Via Triluss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524" table:style-name="ce5">
            <text:p><text:s/>1.524,00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Caserma Carabinieri - Via La Malfa Ugo 9/1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5040.95" table:style-name="ce5">
            <text:p><text:s/>345.040,95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Centro civico - Via San Giovanni 5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89928.76" table:style-name="ce5">
            <text:p><text:s/>489.928,76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Centro di aggregazione giovanile - Via Tici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6977.99" table:style-name="ce5">
            <text:p><text:s/>86.977,99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ex-Biblioteca comun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893.81" table:style-name="ce5">
            <text:p><text:s/>1.893,81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Magazzino comun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235.52" table:style-name="ce5">
            <text:p><text:s/>2.235,52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Palazzo Municip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900615.69" table:style-name="ce5">
            <text:p><text:s/>900.615,69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Pesa pubblica - Via Palest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876.42" table:style-name="ce5">
            <text:p><text:s/>114.876,42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Piattaforma ecologica -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6283.64" table:style-name="ce5">
            <text:p><text:s/>346.283,64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Polizia Loc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4145.87" table:style-name="ce5">
            <text:p><text:s/>844.145,87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Uffici USSL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5">
            <text:p><text:s/>- €<text:s/></text:p>
          </table:table-cell>
          <table:table-cell office:value-type="string" table:style-name="ce4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Terreni territorio comunale</text:p>
          </table:table-cell>
          <table:table-cell office:value-type="currency" office:value="70123.61" table:style-name="ce5">
            <text:p><text:s/>70.123,61 €<text:s/></text:p>
          </table:table-cell>
          <table:table-cell office:value-type="string" table:style-name="ce4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Terreno confiscato fg. 6 mapp. 1273</text:p>
          </table:table-cell>
          <table:table-cell office:value-type="currency" office:value="4088.5" table:style-name="ce5">
            <text:p><text:s/>4.088,50 €<text:s/></text:p>
          </table:table-cell>
          <table:table-cell office:value-type="string" table:style-name="ce4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Immobile "Palaciòn" - Via Roma 12</text:p>
            <text:p/>
          </table:table-cell>
          <table:table-cell office:value-type="currency" office:value="138713.56" table:style-name="ce5">
            <text:p><text:s/>138.713,56 €<text:s/></text:p>
          </table:table-cell>
          <table:table-cell office:value-type="string" table:style-name="ce4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Appartamento e cantina - Viale De Gasperi 27</text:p>
            <text:p/>
            <text:p/>
          </table:table-cell>
          <table:table-cell office:value-type="currency" office:value="76856.639999999999" table:style-name="ce5">
            <text:p><text:s/>76.856,64 €<text:s/></text:p>
          </table:table-cell>
          <table:table-cell office:value-type="string" table:style-name="ce4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Orti urbani - Via Trilussa/Rodari</text:p>
          </table:table-cell>
          <table:table-cell office:value-type="currency" office:value="35393.870000000003" table:style-name="ce5">
            <text:p><text:s/>35.393,87 €<text:s/></text:p>
          </table:table-cell>
          <table:table-cell office:value-type="string" table:style-name="ce4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Motta Visconti</text:p>
          </table:table-cell>
          <table:table-cell office:value-type="string" table:style-name="ce4">
            <text:p>Immobile Piazza San Rocco</text:p>
          </table:table-cell>
          <table:table-cell office:value-type="currency" office:value="167025" table:style-name="ce5">
            <text:p><text:s/>167.025,00 €<text:s/></text:p>
          </table:table-cell>
          <table:table-cell office:value-type="string" table:style-name="ce4">
            <text:p>A II 5 - Fabbricati (patr.disponibile)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ier Paolo Dezzani</meta:initial-creator>
    <dc:creator>Simone Franchi</dc:creator>
    <meta:creation-date>2024-11-25T08:47:07Z</meta:creation-date>
    <dc:date>2025-05-19T10:33:14Z</dc:date>
  </office:meta>
</office:document-meta>
</file>